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2f00c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1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7071f" style:font-size-asian="11pt" style:font-name-complex="Verdana" style:font-size-complex="11pt"/>
    </style:style>
    <style:style style:name="T7" style:family="text">
      <style:text-properties style:font-name="Verdana" fo:font-size="11pt" officeooo:rsid="002953e7" style:font-size-asian="11pt" style:font-name-complex="Verdana" style:font-size-complex="11pt"/>
    </style:style>
    <style:style style:name="T8" style:family="text">
      <style:text-properties style:font-name="Verdana" fo:font-size="11pt" officeooo:rsid="002ba07d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316f28" style:font-size-asian="11pt" style:font-name-complex="Verdana" style:font-size-complex="11pt"/>
    </style:style>
    <style:style style:name="T11" style:family="text">
      <style:text-properties style:font-name="Verdana" fo:font-size="11pt" officeooo:rsid="00365828" style:font-size-asian="11pt" style:font-name-complex="Verdana" style:font-size-complex="11pt"/>
    </style:style>
    <style:style style:name="T12" style:family="text">
      <style:text-properties style:font-name="Verdana" fo:font-size="11pt" officeooo:rsid="003cad4d" style:font-size-asian="11pt" style:font-name-complex="Verdana" style:font-size-complex="11pt"/>
    </style:style>
    <style:style style:name="T13" style:family="text">
      <style:text-properties style:font-name="Verdana" fo:font-size="11pt" officeooo:rsid="003fb08f" style:font-size-asian="11pt" style:font-name-complex="Verdana" style:font-size-complex="11pt"/>
    </style:style>
    <style:style style:name="T14" style:family="text">
      <style:text-properties style:font-name="Verdana" fo:font-size="11pt" officeooo:rsid="00434cc3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8a9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cad4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fb08f" style:font-size-asian="11pt" style:font-weight-asian="normal" style:font-name-complex="Verdana" style:font-size-complex="11pt" style:font-weight-complex="normal"/>
    </style:style>
    <style:style style:name="T20" style:family="text">
      <style:text-properties officeooo:rsid="0045f1ea"/>
    </style:style>
    <style:style style:name="T21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1eb491" style:font-weight-asian="bold" style:font-weight-complex="bold"/>
    </style:style>
    <style:style style:name="T23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</text:span><text:span text:style-name="T10">s</text:span><text:span text:style-name="T1"> Comisi</text:span><text:span text:style-name="T10">ones </text:span><text:span text:style-name="T1">de Presupuesto y Hacienda </text:span><text:span text:style-name="T14">ha</text:span><text:span text:style-name="T1"> considerado </text:span><text:span text:style-name="T14">el</text:span><text:span text:style-name="T12"> </text:span><text:span text:style-name="T1">Proyecto de Ley – Exp</text:span><text:span text:style-name="T2">te.</text:span><text:span text:style-name="T1"> </text:span><text:span text:style-name="T15">Nº </text:span><text:span text:style-name="T16">3</text:span><text:span text:style-name="T19">2105</text:span><text:span text:style-name="T16"> </text:span><text:span text:style-name="T17">CD-</text:span><text:span text:style-name="T19">FP-PS</text:span><text:span text:style-name="T17">, de l</text:span><text:span text:style-name="T19">os</text:span><text:span text:style-name="T17"> Diputad</text:span><text:span text:style-name="T19">os</text:span><text:span text:style-name="T17"> </text:span><text:span text:style-name="T19">Antonio Bonfatti, Eduardo Di Pollina, María Cecilia Ayala, Oscar Peroni, Julio Garibaldi y Miguel Angel Solís</text:span><text:span text:style-name="T17">, por </text:span><text:span text:style-name="T19">e</text:span><text:span text:style-name="T18">l</text:span><text:span text:style-name="T17"> cual se </text:span><text:span text:style-name="T19">establece que la Provincia promoverá y financiará actividades con base en la ciencia, la tecnología y la innovación, a fin de asegurar la consolidación del Sistema Provincial de Innovación como herramienta clave para impulsar el desarrollo inclusivo, autónomo y sustentable de la Provincia</text:span><text:span text:style-name="T3">; </text:span><text:span text:style-name="T8">que cuenta con dictamen de la Comisión de </text:span><text:span text:style-name="T13">Educación, Ciencia, Tecnología e Innovación</text:span><text:span text:style-name="T10">; </text:span><text:span text:style-name="T9">y por las razones expuestas y las que dará el miembro informante, </text:span><text:span text:style-name="T4">aconseja </text:span><text:span text:style-name="T7">adherir al </text:span><text:span text:style-name="T11">mismo</text:span><text:span text:style-name="T6">.</text:span><text:span text:style-name="T5"> </text:span></text:p>
      <text:p text:style-name="P6">Sala de la Comisión, <text:s/><text:span text:style-name="T20">30 de noviembre de 2016</text:span></text:p>
      <text:p text:style-name="P7"/>
      <text:p text:style-name="P7"/>
      <text:p text:style-name="P3"><text:span text:style-name="T21">FIRMANTES</text:span><text:span text:style-name="T22">: <text:s/>GARCIA <text:s/></text:span><text:span text:style-name="T23">- </text:span><text:span text:style-name="T22"><text:s/>BENAS – BLANCO – PALO OLIVER – MARTINO – <text:s/>CAVALLERO – <text:s/>BUSATTO -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4M51S</meta:editing-duration>
    <meta:editing-cycles>59</meta:editing-cycles>
    <meta:print-date>2016-11-29T12:05:29</meta:print-date>
    <dc:date>2016-11-30T12:20:43</dc:date>
    <meta:document-statistic meta:table-count="0" meta:image-count="1" meta:object-count="0" meta:page-count="1" meta:paragraph-count="5" meta:word-count="145" meta:character-count="949" meta:non-whitespace-character-count="791"/>
    <meta:template xlink:type="simple" xlink:actuate="onRequest" xlink:title="Predeterminado" xlink:href="../../Datos%20de%20programa/LibreOffice/3/user/template/Predeterminado.ott" meta:date="2012-10-05T11:34:51.79"/>
  </office:meta>
</office:document-meta>
</file>